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No_20_Spacing">
      <style:paragraph-properties fo:margin-top="0cm" fo:margin-bottom="0cm" style:contextual-spacing="false" fo:line-height="15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paragraph-properties fo:margin-top="0cm" fo:margin-bottom="0cm" style:contextual-spacing="false" fo:line-height="150%" fo:text-align="justify" style:justify-single-word="false"/>
      <style:text-properties style:font-name="Times New Roman" fo:font-size="14pt" officeooo:paragraph-rsid="0012b7e0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12b7e0" style:font-size-asian="14pt" style:font-name-complex="Times New Roman1" style:font-size-complex="14pt"/>
    </style:style>
    <style:style style:name="P5" style:family="paragraph" style:parent-style-name="Standard">
      <style:paragraph-properties fo:margin-left="2.498cm" fo:margin-right="0cm" fo:text-indent="0cm" style:auto-text-indent="false"/>
      <style:text-properties style:font-name="Times New Roman" fo:font-size="14pt" officeooo:paragraph-rsid="0012b7e0" style:font-size-asian="14pt" style:font-name-complex="Times New Roman1" style:font-size-complex="14pt"/>
    </style:style>
    <style:style style:name="P6" style:family="paragraph" style:parent-style-name="Standard">
      <style:text-properties style:font-name="Times New Roman" fo:font-size="14pt" officeooo:paragraph-rsid="0012b7e0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rsid="0012dcee" officeooo:paragraph-rsid="0012dcee" style:font-size-asian="14pt" style:font-name-complex="Times New Roman1" style:font-size-complex="14pt"/>
    </style:style>
    <style:style style:name="P8" style:family="paragraph" style:parent-style-name="No_20_Spacing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2b7e0" style:font-size-complex="14pt"/>
    </style:style>
    <style:style style:name="P11" style:family="paragraph" style:parent-style-name="No_20_Spacing" style:master-page-name="Standard">
      <style:paragraph-properties fo:margin-top="0cm" fo:margin-bottom="0cm" style:contextual-spacing="false" fo:line-height="150%" fo:text-align="justify" style:justify-single-word="false" style:page-number="auto"/>
      <style:text-properties officeooo:paragraph-rsid="0012b7e0" style:font-size-complex="14pt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style="normal" fo:font-weight="normal"/>
    </style:style>
    <style:style style:name="T4" style:family="text">
      <style:text-properties style:font-name="Times New Roman" fo:font-size="14pt" style:font-size-asian="14pt" style:font-name-complex="Times New Roman1"/>
    </style:style>
    <style:style style:name="T5" style:family="text">
      <style:text-properties officeooo:rsid="0012dcee"/>
    </style:style>
    <style:style style:name="T6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6"/></text:p>
      <text:p text:style-name="P4">Министерство просвещения Российской Федерации</text:p>
      <text:p text:style-name="P4">Полное наименование учебного заведения</text:p>
      <text:p text:style-name="P4">Муниципальное бюджетное общеобразовательное учреждение «Средняя общеобразовательная школа № 9 им. К. Х. Нехая»</text:p>
      <text:p text:style-name="P4"/>
      <text:p text:style-name="P4">Полное наименование конкурса</text:p>
      <text:p text:style-name="P4">«Хорошие книги-верные друзья»</text:p>
      <text:p text:style-name="P4"/>
      <text:p text:style-name="P4"/>
      <text:p text:style-name="P4"/>
      <text:p text:style-name="P4"/>
      <text:p text:style-name="P7">Эссе</text:p>
      <text:p text:style-name="P7"><text:span text:style-name="T6">Фантазeр</text:span> или обманщик</text:p>
      <text:p text:style-name="P4"/>
      <text:p text:style-name="P4"/>
      <text:p text:style-name="P4"/>
      <text:p text:style-name="P6">Выполнила:<text:span text:style-name="T5">Батыж Алина Сталиковна</text:span></text:p>
      <text:p text:style-name="P6"><text:s text:c="26"/>Ученица <text:span text:style-name="T5">9</text:span> класса</text:p>
      <text:p text:style-name="P6">Руководитель: Делок <text:s/>Нафсет <text:s/>Туркубиевна </text:p>
      <text:p text:style-name="P5">Учитель: русского языка и литературы</text:p>
      <text:p text:style-name="P5"/>
      <text:p text:style-name="P5"><text:s text:c="99"/>Учебный год</text:p>
      <text:p text:style-name="P10"><text:span text:style-name="T4"><text:s text:c="113"/></text:span><text:bookmark text:name="_GoBack"/><text:span text:style-name="T4">2025-20256 год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Фантазер и обманщик. В чем разница? Этот вопрос волновал меня с детства. Ведь мы ,когда мечтаем, начинаем фантазировать, придумывать разные истории, в которых начинаем сами верить и хотим, чтобы другие поверили. Значит, мы обманщики !? Ответ на этот вопрос я получила, прочитав рассказ <text:s/>Н. Носова «Фантазёры». Он про таких мальчишек, как мои одноклассники. </text:p>
      <text:p text:style-name="P2"><text:s text:c="7"/>Мишутка и Стасик очень веселые, добродушные. Их фантазия не имеет границ. Они с удовольствием выд умывают всякие небылицы о себе и о других людях,при этом соревнуются между собой,кто из них нафантазирует самую невероятную историю. <text:s/>Они в океане то с акулами, то <text:s/>с крокодилами, а то на Луну летают<text:span text:style-name="T1"> .</text:span></text:p>
      <text:p text:style-name="P8"><text:s text:c="3"/>«- <text:s text:c="4"/>А я раз на Луну летал- сказал Стасик.</text:p>
      <text:p text:style-name="P9">— <text:span text:style-name="T3">Эва, куда махнул! — засмеялся Мишутка.</text:span></text:p>
      <text:p text:style-name="P9">— <text:span text:style-name="T3">Не веришь? Честное слово!</text:span></text:p>
      <text:p text:style-name="P9">— <text:span text:style-name="T3">На чем же ты летал?</text:span></text:p>
      <text:p text:style-name="P9">— <text:span text:style-name="T3">На ракете. На чем еще на Луну летают? Будто не знаешь сам!</text:span></text:p>
      <text:p text:style-name="P9">— <text:span text:style-name="T3">Что же ты там, на Луне видел?</text:span></text:p>
      <text:p text:style-name="P9">— <text:span text:style-name="T3">Ну, что… — замялся Стасик. — Что я там видел? Ничего и не видел.</text:span></text:p>
      <text:p text:style-name="P9">— <text:span text:style-name="T3">Ха-ха-ха! — рассмеялся Мишутка. — А говорит, на Луну летал!</text:span></text:p>
      <text:p text:style-name="P9">— <text:span text:style-name="T3">Конечно, летал.</text:span></text:p>
      <text:p text:style-name="P9">— <text:span text:style-name="T3">Почему же ничего не видел?»</text:span></text:p>
      <text:p text:style-name="P9">— <text:span text:style-name="T3">А темно было. Я ведь ночью летал. Во сне. Сел на ракету и как полечу в космическое пространство. У-у-у! А потом как полечу обратно… Летел, летел, а потом бряк о землю… ну и проснулся…»</text:span></text:p>
      <text:p text:style-name="P2">. У мальчишек <text:s/>богатое воображение, которое помогает им мечтать. Оказывается, их выдумки не приносят вреда никому, просто они проводят время интересно и весело. Действительно, фантазировать неплохо, придумывать – это не обманывать . </text:p>
      <text:p text:style-name="P2"><text:s text:c="5"/>Выдумки Мишутки и Стасика <text:s/>не нравились Игорю. Он утверждал, что очень легко фантазировать. А сам <text:s/>не смог придумать какую-нибудь историю. Зато он рассказал мальчикам, как обманул маму и подставил младшую сестру. Он сам съел варенье, а свалил все на Иру, <text:s/>намазав губы сестрёнке вареньем, пока она спала. Мама, поверив ему, наказала Иру: не пустила её гулять. Это родной брат поступил с ней так!</text:p>
      <text:p text:style-name="P2"><text:s text:c="6"/>Стасику и Мишутке не понравился его поступок, они отказались даже сидеть на одной лавочке с ним:</text:p>
      <text:p text:style-name="P2">. « <text:span text:style-name="T1">— </text:span><text:span text:style-name="T2">Значит, из-за тебя другому досталось, а ты и рад! — сказал Мишутка.</text:span></text:p>
      <text:p text:style-name="P9">— <text:span text:style-name="T3">А тебе что?</text:span></text:p>
      <text:p text:style-name="P9">— <text:span text:style-name="T3">Мне ничего. А вот ты этот, как это называется… Брехун! Вот!</text:span></text:p>
      <text:p text:style-name="P9">— <text:span text:style-name="T3">Сами вы брехуны!</text:span></text:p>
      <text:p text:style-name="P9">— <text:span text:style-name="T3">Уходи! Не желаем с тобой на лавочке сидеть.</text:span></text:p>
      <text:p text:style-name="P9">— <text:span text:style-name="T3">Я и сам не стану с вами сидеть»</text:span></text:p>
      <text:p text:style-name="P2"><text:s text:c="3"/>Друзья купили мороженое, разделили пополам. Встретив Ирочку,младшую сестру Игоря,не заслужено наказанную, они пожалели её, угостили мороженым, для этого им пришлось разделить одну порцию на три части. Я думаю,что <text:s/>такие <text:s/>мальчишки станут добрыми,отзывчивыми и порядочными людьми.</text:p>
      <text:p text:style-name="P2"><text:s text:c="9"/>Таким образом, врать - это очень плохо, ложь <text:s/>только разрушает дружбу, <text:s/>из — за этого может пострадать невинный человек и принести <text:s/>много горя тому человеку,которого обманывают. <text:s/>А фантазии не приносят никакого вреда, наоборот, приподнимает настроение,даже может развеселить человека. Если бы не было фантазии, то не было бы сказок, ведь сказка - это выдумка. Как без сказок жить! Вот так этот интересный рассказ Н. Носова «Фантазёры» <text:s/>помог мне понять: в чем разница между фантазером и обманщиком и как важно уметь мечтать,дружить,не обижать других. Суть </text:p>
      <text:p text:style-name="P2"><text:s text:c="6"/>Я люблю фантазировать, иногда свои придуманные истории рассказываю своим подружкам, но обманывать – никогда!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GE4</meta:initial-creator>
    <meta:editing-cycles>9</meta:editing-cycles>
    <meta:creation-date>2023-05-16T07:49:00</meta:creation-date>
    <dc:date>2026-03-19T09:30:13.543000000</dc:date>
    <meta:editing-duration>PT2H40M1S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39" meta:word-count="541" meta:character-count="3857" meta:non-whitespace-character-count="3021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